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Verdana2" svg:font-family="Verdana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122cm" style:rel-column-width="8179*"/>
    </style:style>
    <style:style style:name="Tabella1.B" style:family="table-column">
      <style:table-column-properties style:column-width="2.124cm" style:rel-column-width="8186*"/>
    </style:style>
    <style:style style:name="Tabella1.C" style:family="table-column">
      <style:table-column-properties style:column-width="2.125cm" style:rel-column-width="8193*"/>
    </style:style>
    <style:style style:name="Tabella1.D" style:family="table-column">
      <style:table-column-properties style:column-width="2.383cm" style:rel-column-width="9186*"/>
    </style:style>
    <style:style style:name="Tabella1.E" style:family="table-column">
      <style:table-column-properties style:column-width="1.868cm" style:rel-column-width="7200*"/>
    </style:style>
    <style:style style:name="Tabella1.H" style:family="table-column">
      <style:table-column-properties style:column-width="2.129cm" style:rel-column-width="8205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124cm" style:rel-column-width="8186*"/>
    </style:style>
    <style:style style:name="Tabella2.C" style:family="table-column">
      <style:table-column-properties style:column-width="2.125cm" style:rel-column-width="8193*"/>
    </style:style>
    <style:style style:name="Tabella2.H" style:family="table-column">
      <style:table-column-properties style:column-width="2.127cm" style:rel-column-width="8198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20pt" fo:font-style="italic" fo:font-weight="normal" style:font-name-asian="Verdana2" style:font-size-asian="20pt" style:font-style-asian="italic" style:font-weight-asian="normal" style:font-name-complex="Verdana2" style:font-size-complex="2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752cm"/>
        </style:tab-stops>
      </style:paragraph-properties>
      <style:text-properties style:font-name="Arial" fo:font-size="10pt" fo:font-style="normal" fo:font-weight="bold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32" style:family="paragraph" style:parent-style-name="Standard">
      <style:paragraph-properties fo:margin-top="0cm" fo:margin-bottom="0cm" fo:line-height="150%"/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P34" style:family="paragraph" style:parent-style-name="Standard">
      <style:paragraph-properties fo:margin-top="0cm" fo:margin-bottom="0cm" fo:line-height="200%"/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50%"/>
    </style:style>
    <style:style style:name="P39" style:family="paragraph" style:parent-style-name="Standard">
      <style:paragraph-properties fo:margin-top="0cm" fo:margin-bottom="0cm" fo:line-height="200%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margin-top="0cm" fo:margin-bottom="0cm" fo:line-height="150%"/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46" style:family="paragraph" style:parent-style-name="Standard" style:list-style-name="WW8Num2">
      <style:paragraph-properties fo:margin-top="0cm" fo:margin-bottom="0cm" fo:line-height="100%"/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47" style:family="paragraph" style:parent-style-name="Default" style:list-style-name="L2">
      <style:paragraph-properties fo:line-height="150%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name-asian="Verdana2" style:font-weight-asian="normal" style:font-name-complex="Verdana2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background-color="transparent" style:font-name-complex="Times New Roman" loext:char-shading-value="0"/>
    </style:style>
    <style:style style:name="T6" style:family="text">
      <style:text-properties fo:background-color="transparent" style:font-name-complex="Times New Roman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5pt" style:font-name-asian="Arial1" style:font-size-asian="15pt" style:font-name-complex="Arial1" style:font-size-complex="15pt"/>
    </style:style>
    <style:style style:name="T11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2" style:family="text">
      <style:text-properties style:font-name="Arial1" fo:font-size="15pt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3" style:family="text">
      <style:text-properties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name-complex="Verdana1" style:font-size-complex="9pt" style:font-weight-complex="normal"/>
    </style:style>
    <style:style style:name="T15" style:family="text"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T16" style:family="text">
      <style:text-properties style:font-name="Verdana1" fo:font-size="9pt" style:font-size-asian="9pt" style:font-name-complex="Verdana1" style:font-size-complex="9pt"/>
    </style:style>
    <style:style style:name="T17" style:family="text">
      <style:text-properties style:font-name="Verdana1" fo:font-size="6pt" fo:font-weight="normal" style:font-size-asian="6pt" style:font-weight-asian="normal" style:font-name-complex="Verdana1" style:font-size-complex="6pt" style:font-weight-complex="normal"/>
    </style:style>
    <style:style style:name="T18" style:family="text">
      <style:text-properties style:font-name="Verdana1" fo:font-size="6pt" fo:font-weight="bold" style:font-size-asian="6pt" style:font-weight-asian="bold" style:font-name-complex="Verdana1" style:font-size-complex="6pt" style:font-weight-complex="bold"/>
    </style:style>
    <style:style style:name="T19" style:family="text"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T20" style:family="text"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T21" style:family="text">
      <style:text-properties style:font-name="Arial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2" style:family="text"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2a2a25" style:font-name="Arial" fo:font-size="10pt" fo:letter-spacing="normal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loext:opacity="100%"/>
    </style:style>
    <style:style style:name="T24" style:family="text"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bold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opacity="0%" loext:char-shading-value="0"/>
    </style:style>
    <style:style style:name="T25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opacity="0%" loext:char-shading-value="0"/>
    </style:style>
    <style:style style:name="T26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opacity="100%" loext:char-shading-value="0"/>
    </style:style>
    <style:style style:name="T27" style:family="text">
      <style:text-properties style:use-window-font-color="true" style:font-name="Arial" fo:font-size="10pt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opacity="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ulo R.P. </text:p>
      <text:p text:style-name="P21"/>
      <text:p text:style-name="P1"/>
      <text:p text:style-name="P2">Al Sindaco del Comune di Segni</text:p>
      <text:p text:style-name="P2"/>
      <text:p text:style-name="P2">Al Dirigente scolastico dell'Istituto </text:p>
      <text:p text:style-name="P2">Comprensivo “Segni Via Marconi, 15”</text:p>
      <text:p text:style-name="P2"/>
      <text:p text:style-name="P2"/>
      <text:p text:style-name="P2"/>
      <text:p text:style-name="P3">Oggetto: <text:span text:style-name="T1">Richiesta utilizzo local</text:span><text:span text:style-name="T1">i</text:span><text:span text:style-name="T1"> </text:span><text:span text:style-name="T1">scolastici</text:span><text:span text:style-name="T1"> – Annualità _______/________</text:span><text:span text:style-name="T1"> <text:s text:c="42"/></text:span></text:p>
      <text:p text:style-name="P3"/>
      <text:p text:style-name="P3">Il/la sottoscritto/a________________________________nato/a a _______________il ___/___/__________</text:p>
      <text:p text:style-name="P3"/>
      <text:p text:style-name="P3">residente a _____________________Prov_____ In Via________________________n°____c.a.p. _______</text:p>
      <text:p text:style-name="P3"/>
      <text:p text:style-name="P3">Tel._______________fax______________e-mail_______________________________________________</text:p>
      <text:p text:style-name="P3"/>
      <text:p text:style-name="P5">in qualità di Legale Rappresentante dell'Associazione Sportiva/Ente <text:span text:style-name="T1">(Indicare l'esatta denominazione):</text:span></text:p>
      <text:p text:style-name="P6"/>
      <text:p text:style-name="P6">_____________________________________________________________________________________</text:p>
      <text:p text:style-name="P6"/>
      <text:p text:style-name="P5">con sede a _________________________in Via__________________________n°_____c.a.p.__________</text:p>
      <text:p text:style-name="P5"/>
      <text:p text:style-name="P5">C.F. o P.I. ______________________________affiliata alla Federazione Sportiva Nazionale o Ente di </text:p>
      <text:p text:style-name="P5"/>
      <text:p text:style-name="P5">Promozione Sportiva:______________________________________________________________________</text:p>
      <text:p text:style-name="P5"/>
      <text:p text:style-name="P5">Nome e indirizzo a cui recapitare la corrispondenza ( se diverso dalla sede)__________________________________________________________________________</text:p>
      <text:p text:style-name="P3"/>
      <text:p text:style-name="P3">qualifica destinatario__________________________e-mail_______________________________________</text:p>
      <text:p text:style-name="P3"/>
      <text:p text:style-name="P8">consapevole delle sanzioni penali previste dall'art.76 del D.P.R. 445 del 28.12.2000 “T.U. delle disposizioni legislative e regolamentari in materia di documentazione amministrativa”, nel caso di mendaci dichiarazioni, falsità degli atti, uso o esibizione di atti falsi o contenenti dati non più rispondenti a verità, sotto la propria responsabilità:</text:p>
      <text:p text:style-name="P6"/>
      <text:p text:style-name="P7">DICHIARA</text:p>
      <text:p text:style-name="P7">(ai sensi del D.P.R. 28/12/2000 N.445)</text:p>
      <text:p text:style-name="P6"><text:span text:style-name="T10">□ </text:span><text:span text:style-name="T3">di non aver mai utilizzato Locali palestra scolastici di proprietà comunale.</text:span></text:p>
      <text:p text:style-name="P5"/>
      <text:p text:style-name="P5"><text:span text:style-name="T11">□ </text:span>di aver già utilizzato nell’annualità 20___ 20____ il locale <text:s/>___________________________________</text:p>
      <text:p text:style-name="P5"/>
      <text:p text:style-name="P5">nei seguenti giorni e orar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 table:number-columns-repeated="2"/>
        <table:table-column table:style-name="Tabella1.H"/>
        <table:table-row>
          <table:table-cell table:style-name="Tabella1.A1" office:value-type="string">
            <text:p text:style-name="P25">GIORNI</text:p>
          </table:table-cell>
          <table:table-cell table:style-name="Tabella1.A1" office:value-type="string">
            <text:p text:style-name="P26">LUNEDI'</text:p>
          </table:table-cell>
          <table:table-cell table:style-name="Tabella1.A1" office:value-type="string">
            <text:p text:style-name="P26">MARTEDI'</text:p>
          </table:table-cell>
          <table:table-cell table:style-name="Tabella1.A1" office:value-type="string">
            <text:p text:style-name="P26">MERCOLEDI</text:p>
          </table:table-cell>
          <table:table-cell table:style-name="Tabella1.A1" office:value-type="string">
            <text:p text:style-name="P26">GIOVEDI'</text:p>
          </table:table-cell>
          <table:table-cell table:style-name="Tabella1.A1" office:value-type="string">
            <text:p text:style-name="P26">VENERDI'</text:p>
          </table:table-cell>
          <table:table-cell table:style-name="Tabella1.A1" office:value-type="string">
            <text:p text:style-name="P26">SABATO</text:p>
          </table:table-cell>
          <table:table-cell table:style-name="Tabella1.H1" office:value-type="string">
            <text:p text:style-name="P26">DOMENICA</text:p>
          </table:table-cell>
        </table:table-row>
        <table:table-row>
          <table:table-cell table:style-name="Tabella1.A2" office:value-type="string">
            <text:p text:style-name="P25">ORARI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H2" office:value-type="string">
            <text:p text:style-name="P26"/>
          </table:table-cell>
        </table:table-row>
      </table:table>
      <text:p text:style-name="P5"/>
      <text:p text:style-name="P5"><text:span text:style-name="T11">□ </text:span>di non avere pendenze economiche nei confronti di codesto Ente per l'utilizzo dei locali palestra sopra descritti.</text:p>
      <text:p text:style-name="P7">CHIEDE</text:p>
      <text:p text:style-name="P11"/>
      <text:p text:style-name="P13">per la stagione sportiva 20_____20____e precisamente (gg/mm/aa) dal___/___/_______al ___/___/_____</text:p>
      <text:p text:style-name="P13"/>
      <text:p text:style-name="P13">di poter utilizzare il locale <text:s/>nei seguenti giorni e orari:</text:p>
      <text:p text:style-name="P13"/>
      <table:table table:name="Tabella2" table:style-name="Tabella2">
        <table:table-column table:style-name="Tabella2.A" table:number-columns-repeated="2"/>
        <table:table-column table:style-name="Tabella2.C" table:number-columns-repeated="5"/>
        <table:table-column table:style-name="Tabella2.H"/>
        <table:table-row>
          <table:table-cell table:style-name="Tabella2.A1" office:value-type="string">
            <text:p text:style-name="P25">GIORNI</text:p>
          </table:table-cell>
          <table:table-cell table:style-name="Tabella2.A1" office:value-type="string">
            <text:p text:style-name="P26">LUNEDI'</text:p>
          </table:table-cell>
          <table:table-cell table:style-name="Tabella2.A1" office:value-type="string">
            <text:p text:style-name="P26">MARTEDI'</text:p>
          </table:table-cell>
          <table:table-cell table:style-name="Tabella2.A1" office:value-type="string">
            <text:p text:style-name="P27">MERCOLEDI</text:p>
          </table:table-cell>
          <table:table-cell table:style-name="Tabella2.A1" office:value-type="string">
            <text:p text:style-name="P26">GIOVEDI'</text:p>
          </table:table-cell>
          <table:table-cell table:style-name="Tabella2.A1" office:value-type="string">
            <text:p text:style-name="P26">VENERDI'</text:p>
          </table:table-cell>
          <table:table-cell table:style-name="Tabella2.A1" office:value-type="string">
            <text:p text:style-name="P26">SABATO</text:p>
          </table:table-cell>
          <table:table-cell table:style-name="Tabella2.H1" office:value-type="string">
            <text:p text:style-name="P26">DOMENICA</text:p>
          </table:table-cell>
        </table:table-row>
        <table:table-row>
          <table:table-cell table:style-name="Tabella2.A2" office:value-type="string">
            <text:p text:style-name="P25">ORARI</text:p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H2" office:value-type="string">
            <text:p text:style-name="P26"/>
          </table:table-cell>
        </table:table-row>
      </table:table>
      <text:p text:style-name="P13"/>
      <text:p text:style-name="P13"><text:soft-page-break/></text:p>
      <text:p text:style-name="P13"/>
      <text:p text:style-name="P13">per svolgere l'attività di:___________________________________________________________________</text:p>
      <text:p text:style-name="P13"/>
      <text:p text:style-name="P13">______________________________________________________________________________________</text:p>
      <text:p text:style-name="P4"/>
      <text:p text:style-name="P7">DICHIARA </text:p>
      <text:p text:style-name="P7">(ai sensi del D.P.R. 28/12/2000 N.445)</text:p>
      <text:list xml:id="list5770250091558593308" text:style-name="L1">
        <text:list-header>
          <text:p text:style-name="P40"/>
          <text:p text:style-name="P40"><text:span text:style-name="T11">□ <text:s/></text:span>di non svolgere attività a fini di lucro;</text:p>
          <text:p text:style-name="P40"><text:span text:style-name="T11">□ <text:s/></text:span>che la presenza giornaliera sarà di circa n°__________praticanti**;</text:p>
          <text:p text:style-name="P40"><text:span text:style-name="T11">□ <text:s/></text:span>che la presenza settimanale sarà di circa n°__________praticanti**;</text:p>
          <text:p text:style-name="P40"><text:span text:style-name="T11">□ <text:s/></text:span>di applicare la quota di € ___________per la frequenza <text:span text:style-name="T11">□</text:span><text:span text:style-name="T2"> settimanale </text:span><text:span text:style-name="T11">□</text:span><text:span text:style-name="T2"> mensile </text:span><text:span text:style-name="T11">□</text:span><text:span text:style-name="T2"> annuale;</text:span></text:p>
        </text:list-header>
      </text:list>
      <text:p text:style-name="P10"/>
      <text:p text:style-name="P9">SI IMPEGNA</text:p>
      <text:p text:style-name="P9"/>
      <text:list xml:id="list7174062802430523073" text:style-name="L2">
        <text:list-header>
          <text:p text:style-name="P41"><text:span text:style-name="T11">□ </text:span>a versare le tariffe approvate per l'utilizzo dei locali nell'annualità 20_____20______, nei modi e <text:s text:c="6"/>nei tempi stabiliti dall'Autorizzazione rilasciata; </text:p>
        </text:list-header>
      </text:list>
      <text:p text:style-name="P14"/>
      <text:list xml:id="list32509719" text:continue-numbering="true" text:style-name="L2">
        <text:list-header>
          <text:p text:style-name="P41"><text:span text:style-name="T11">□ </text:span>alla sorveglianza, alla pulizia alla sanificazione e al rispetto di tutte le condizioni d'uso previste;</text:p>
        </text:list-header>
      </text:list>
      <text:p text:style-name="P14"/>
      <text:list xml:id="list32491315" text:continue-numbering="true" text:style-name="L2">
        <text:list-header>
          <text:p text:style-name="P41"><text:span text:style-name="T11">□ </text:span>a rispettare l'orario richiesto e/o autorizzato per l'intera stagione;</text:p>
        </text:list-header>
      </text:list>
      <text:p text:style-name="P14"/>
      <text:list xml:id="list32511190" text:continue-numbering="true" text:style-name="L2">
        <text:list-header>
          <text:p text:style-name="P41"><text:span text:style-name="T11">□ </text:span>a comunicare con un anticipo di almeno 30 giorni, eventuali rinunce e/o ulteriori necessità di utilizzo;</text:p>
        </text:list-header>
      </text:list>
      <text:p text:style-name="P17"/>
      <text:list xml:id="list32487161" text:continue-numbering="true" text:style-name="L2">
        <text:list-header>
          <text:p text:style-name="P41"><text:span text:style-name="T11">□ </text:span>a comunicare tempestivamente i calendari delle gare sportive delle proprie squadre;</text:p>
        </text:list-header>
      </text:list>
      <text:p text:style-name="P14"/>
      <text:list xml:id="list32516252" text:continue-numbering="true" text:style-name="L2">
        <text:list-header>
          <text:p text:style-name="P43"><text:span text:style-name="T11">□ </text:span>ad interrompere in qualsiasi momento l’attività dell’Associazione e rendere disponibili i locali palestra, qualora su motivata richiesta l’Ente proprietario lo richieda;</text:p>
          <text:p text:style-name="P43"><text:span text:style-name="T11">□ </text:span>a stipulare una <text:span text:style-name="T4"><text:s/></text:span><text:span text:style-name="T5">polizza assicurativa per la responsabilità civile verso terzi a copertura dei danni a persone o cose derivanti dall’uso de</text:span><text:span text:style-name="T5">i L</text:span><text:span text:style-name="T7">ocali palestra </text:span><text:span text:style-name="T5">;</text:span></text:p>
          <text:p text:style-name="P47"><text:span text:style-name="T11">□ </text:span>ad assumersi ogni responsabilità per eventuali danni che, limitatamente all’uso dei locali e delle attrezzature, possono derivare a persone e/o cose, esonerando l’Amministrazione comunale da ogni responsabilità, nonché di risarcire danni provocati alle strutture avute in concessione d’uso.</text:p>
          <text:p text:style-name="P47"><text:span text:style-name="T11">□ </text:span><text:span text:style-name="T8">di</text:span> rispettare le regole generali per l'attività sportiva di base e l'attività motoria in genere, già fissate nell'Allegato 17 del DPCM del 17 maggio 2020 e nelle linee guida elaborate dall’Ufficio per lo Sport della Presidenza del Consiglio dei Ministri. - http://www.sport.governo.it/media/2135/linee-guida-sport-di-base-e-attivita-motoria.pdf;</text:p>
        </text:list-header>
      </text:list>
      <text:p text:style-name="P14"/>
      <text:p text:style-name="P10">Il richiedente dichiara:</text:p>
      <text:list xml:id="list803301879274012303" text:style-name="L3">
        <text:list-header>
          <text:p text:style-name="P42"><text:span text:style-name="T11">□ <text:s/></text:span><text:span text:style-name="T8">D</text:span>i aver preso visione dei locali in oggetto che si ritengono idonei per lo svolgimento dell'attività di cui trattasi;</text:p>
          <text:p text:style-name="P44"><text:span text:style-name="T12">□ </text:span><text:span text:style-name="T21">S</text:span><text:span text:style-name="T21">i impegna ad interrompere l'attività dando immediata comunicazione all'Ente proprietario qualora insorgessero motivi di sicurezza legati alla struttura e/o impianti.</text:span></text:p>
          <text:p text:style-name="P42"><text:span text:style-name="T11">□ <text:s/></text:span>Di essere a conoscenza del piano di sicurezza e di evacuazione dell’edificio;</text:p>
          <text:p text:style-name="P42"><text:span text:style-name="T11">□ <text:s/></text:span>Di essere a conoscenza delle sanzioni amministrative stabilite per le violazioni alle prescrizioni riportate nell’ Autorizzazione rilasciata.</text:p>
        </text:list-header>
      </text:list>
      <text:p text:style-name="P14"/>
      <text:p text:style-name="P10">Il richiedente dichiara altresì:</text:p>
      <text:p text:style-name="P23"><text:soft-page-break/><text:span text:style-name="T21"><text:tab/></text:span><text:span text:style-name="T12">□ <text:s/></text:span><text:span text:style-name="T22">Di aver preso visione di quanto stabilito con l</text:span><text:span text:style-name="T23">e regole generali per l'attività sportiva di base e l'attività motoria in genere, già fissate nell' Allegato 17 del DPCM del 17 Maggio 2020</text:span><text:span text:style-name="T26"> </text:span><text:span text:style-name="T25">e nelle </text:span><text:a xlink:type="simple" xlink:href="http://www.sport.governo.it/media/2135/linee-guida-sport-di-base-e-attivita-motoria.pdf" text:style-name="Internet_20_link" text:visited-style-name="Visited_20_Internet_20_Link"><text:span text:style-name="T26">linee guida</text:span></text:a><text:span text:style-name="T24"> </text:span><text:span text:style-name="T25">elaborate dall’Ufficio per lo Sport della Presidenza del Consiglio dei Ministri.</text:span><text:span text:style-name="T27"> <text:s text:c="2"/></text:span></text:p>
      <text:p text:style-name="P24"/>
      <text:p text:style-name="P12">Prende atto che il mancato versamento anticipato della tariffa comporta la revoca della concessione</text:p>
      <text:p text:style-name="P14"/>
      <text:p text:style-name="P14">Allega:</text:p>
      <text:p text:style-name="P14"><text:span text:style-name="T11">□</text:span><text:span text:style-name="T1"> <text:s/>copia dello Statuto dell'associazione</text:span></text:p>
      <text:p text:style-name="P17"/>
      <text:p text:style-name="P17"><text:span text:style-name="T10">□</text:span> <text:s/>copia dell'atto Costitutivo dell'Associazione</text:p>
      <text:p text:style-name="P17"/>
      <text:p text:style-name="P17"><text:span text:style-name="T10">□</text:span> copia documento di identità del Legale Rappresentante</text:p>
      <text:p text:style-name="P14"/>
      <text:p text:style-name="P14"/>
      <text:p text:style-name="P14"/>
      <text:p text:style-name="P14">Distinti saluti</text:p>
      <text:p text:style-name="P14"/>
      <text:p text:style-name="P14"/>
      <text:p text:style-name="P14">Luogo e data __________________</text:p>
      <text:p text:style-name="P14"/>
      <text:p text:style-name="P15">________________________________________</text:p>
      <text:p text:style-name="P14"><text:s text:c="103"/>(firma del Legale Rappresentante)</text:p>
      <text:p text:style-name="P17">**</text:p>
      <text:p text:style-name="P17">Dato obbligatorio</text:p>
      <text:p text:style-name="P17"/>
      <text:p text:style-name="P17">Ai sensi dell'art. 38 “Modalità di invio e sottoscrizione delle istanze”, D.P.R. 445 del 28/12/2000 “T.U. Delle disposizioni legislative e regolamenti in materia di documentazione amministrativa”, la presente dichiarazione è sottoscritta dal dichiarante in presenza del funzionario addetto oppure sottoscritta e inviata all'ufficio competente via fax, a mezzo posta o consegnata a mano, corredata da una fotocopia non autenticata di un documento di identità del dichiarante.</text:p>
      <text:p text:style-name="P30">Informativa resa ai sensi degli articoli 13 e 14 del GDPR 2016/679 (General Data Protection Regulation)</text:p>
      <text:p text:style-name="P36"/>
      <text:p text:style-name="P31">Gentile Signore/a</text:p>
      <text:p text:style-name="P31">ai sensi dell’art. 13 del Regolamento UE 2016/679 ed in relazione alle informazioni di cui si entrerà in possesso, ai fini della tutela delle persone e altri soggetti in materia di trattamento di dati personali, si informa quanto segue:</text:p>
      <text:list xml:id="list7192878285599244331" text:style-name="WW8Num2">
        <text:list-item>
          <text:p text:style-name="P45">Finalità del trattamento </text:p>
        </text:list-item>
      </text:list>
      <text:p text:style-name="P32">I dati da Lei forniti verranno utilizzati allo scopo e per il fine di permettere l’utilizzo dei locali palestra comunali;</text:p>
      <text:list xml:id="list32514053" text:continue-numbering="true" text:style-name="WW8Num2">
        <text:list-item>
          <text:p text:style-name="P45">Modalità del trattamento </text:p>
        </text:list-item>
      </text:list>
      <text:p text:style-name="P32">I dati saranno trattati secondo quanto disposto dal GDPR 2016/679.</text:p>
      <text:list xml:id="list32511884" text:continue-numbering="true" text:style-name="WW8Num2">
        <text:list-item>
          <text:p text:style-name="P45">Conferimento dei dati </text:p>
        </text:list-item>
      </text:list>
      <text:p text:style-name="P32">Il conferimento dei dati per le finalità di cui al punto 1 sono obbligatori e l’eventuale rifiuto dell’autorizzazione comporta la mancata fruizione dei locali richiesti.</text:p>
      <text:list xml:id="list32509872" text:continue-numbering="true" text:style-name="WW8Num2">
        <text:list-item>
          <text:p text:style-name="P45">Comunicazione e diffusione dati </text:p>
        </text:list-item>
      </text:list>
      <text:p text:style-name="P32">I dati forniti saranno depositati presso l’ufficio pubblica istruzione - Sport del Comune di Segni. La loro diffusione può essere inviata a mezzo comunicazione riservata all’Istituto Comprensivo “Segni Via Marconi, 15”.</text:p>
      <text:list xml:id="list32498508" text:continue-numbering="true" text:style-name="WW8Num2">
        <text:list-item>
          <text:p text:style-name="P45">Titolare del trattamento </text:p>
        </text:list-item>
      </text:list>
      <text:p text:style-name="P32">Il titolare del trattamento dei dati personali è il Dott. Daniele Priori in qualità di Responsabile dell’Area Amministrativa del Comune di Segni.</text:p>
      <text:list xml:id="list32500692" text:continue-numbering="true" text:style-name="WW8Num2">
        <text:list-item>
          <text:p text:style-name="P46">Diritti dell’interessato </text:p>
        </text:list-item>
      </text:list>
      <text:p text:style-name="P33">In ogni momento, Lei potrà esercitare, ai sensi degli artt. Dal 15 al 22 del Regolamento UE n. 2016/679, il diritto di: </text:p>
      <text:p text:style-name="P35"/>
      <text:p text:style-name="P37"><text:span text:style-name="T19"><text:tab/></text:span><text:span text:style-name="T20">a)</text:span><text:span text:style-name="T19"> chiedere la conferma dell’esistenza o meno di propri dati personali; </text:span></text:p>
      <text:p text:style-name="P37"><text:span text:style-name="T19"><text:tab/></text:span><text:span text:style-name="T20">b)</text:span><text:span text:style-name="T19"> ottenere le indicazioni circa le finalità del trattamento, le categorie dei dati personali, i destinatari o le <text:tab/>categorie di destinatari a cui i dati personali sono stati o saranno comunicati e, quando possibile, il periodo di <text:tab/>conservazione; </text:span></text:p>
      <text:p text:style-name="P37"><text:span text:style-name="T19"><text:tab/></text:span><text:span text:style-name="T20">c) </text:span><text:span text:style-name="T19">ottenere la rettifica e la cancellazione dei dati;</text:span></text:p>
      <text:p text:style-name="P37"><text:span text:style-name="T19"><text:tab/></text:span><text:span text:style-name="T20">d</text:span><text:span text:style-name="T19">) ottenere la limitazione del trattamento;</text:span></text:p>
      <text:p text:style-name="P37"><text:span text:style-name="T19"><text:tab/></text:span><text:span text:style-name="T20">e)</text:span><text:span text:style-name="T19"> ottenere la portabilità dei dati, ossia riceverli da un titolare del trattamento, in formato strutturato, di uso </text:span><text:soft-page-break/><text:span text:style-name="T19"><text:tab/>comune e leggibile da dispositivo automatico, e trasmetterli ad un altro titolare del trattamento senza <text:tab/>impedimenti;</text:span></text:p>
      <text:p text:style-name="P37"><text:span text:style-name="T19"><text:tab/></text:span><text:span text:style-name="T20">f)</text:span><text:span text:style-name="T19"> opporsi al trattamento in qualsiasi momento ed anche nel caso di trattamento per le finalità di marketing <text:tab/>diretto; </text:span></text:p>
      <text:p text:style-name="P37"><text:span text:style-name="T19"><text:tab/></text:span><text:span text:style-name="T20">g)</text:span><text:span text:style-name="T19"> opporsi ad un processo decisionale automatizzato relativo alle persone fisiche, compresa la profilazione; </text:span></text:p>
      <text:p text:style-name="P37"><text:span text:style-name="T19"><text:tab/></text:span><text:span text:style-name="T20">h)</text:span><text:span text:style-name="T19"> chiedere al titolare del trattamento l’accesso ai dati personali e la rettifica o la cancellazione degli stessi o <text:tab/>la limitazione del trattamento che lo riguardano o di opporsi al loro trattamento, oltre il diritto alla portabilità <text:tab/>dei dati;</text:span></text:p>
      <text:p text:style-name="P37"><text:span text:style-name="T19"><text:tab/></text:span><text:span text:style-name="T20">i) </text:span><text:span text:style-name="T19">revocare il consenso in qualsiasi momento senza pregiudicare la liceità del trattamento basata sul consenso <text:tab/> <text:s text:c="2"/>prestato prima della revoca;</text:span></text:p>
      <text:p text:style-name="P37"><text:span text:style-name="T19"><text:tab/></text:span><text:span text:style-name="T20">j)</text:span><text:span text:style-name="T19"> proporre reclamo a un’autorità di controllo.</text:span></text:p>
      <text:p text:style-name="P35"/>
      <text:p text:style-name="P39"><text:span text:style-name="T19">Può esercitare i Suoi diritti con richiesta scritta da inviare a <text:s/>- </text:span><text:a xlink:type="simple" xlink:href="mailto:comune.segni@pec.it" text:style-name="Internet_20_link" text:visited-style-name="Visited_20_Internet_20_Link"><text:span text:style-name="Internet_20_link"><text:span text:style-name="T19">comune.segni@pec.it</text:span></text:span></text:a><text:span text:style-name="T19"> <text:s/>o a </text:span><text:a xlink:type="simple" xlink:href="mailto:istruzione@comune.segni.rm.it" text:style-name="Internet_20_link" text:visited-style-name="Visited_20_Internet_20_Link"><text:span text:style-name="Internet_20_link"><text:span text:style-name="T19">istruzione@comune.segni.rm.it</text:span></text:span></text:a></text:p>
      <text:p text:style-name="P34">Io sottoscritto/a dichiaro/a di aver ricevuto l’informativa che precede.</text:p>
      <text:p text:style-name="P34">Luogo, li____________________________</text:p>
      <text:p text:style-name="P34">Io sottoscritto/a alla luce dell’informativa ricevuta,</text:p>
      <text:p text:style-name="P38"><draw:custom-shape text:anchor-type="char" draw:z-index="0" draw:name="Forma1" draw:style-name="gr1" draw:text-style-name="P48" svg:width="0.265cm" svg:height="0.265cm" svg:x="0.064cm" svg:y="0.088cm"><text:p/><draw:enhanced-geometry svg:viewBox="0 0 21600 21600" draw:type="rectangle" draw:enhanced-path="M 0 0 L 21600 0 21600 21600 0 21600 0 0 Z N"/></draw:custom-shape><draw:custom-shape text:anchor-type="char" draw:z-index="2" draw:name="Forma1" draw:style-name="gr1" draw:text-style-name="P48" svg:width="0.265cm" svg:height="0.271cm" svg:x="4.313cm" svg:y="0.09cm"><text:p/><draw:enhanced-geometry svg:viewBox="0 0 21600 21600" draw:type="rectangle" draw:enhanced-path="M 0 0 L 21600 0 21600 21600 0 21600 0 0 Z N"/></draw:custom-shape><text:span text:style-name="T13"> <text:s text:c="6"/></text:span><text:span text:style-name="T14">esprimo il consenso <text:s text:c="6"/></text:span><text:span text:style-name="T17"><text:s text:c="10"/></text:span><text:span text:style-name="T15">NON esprimo il consenso</text:span><text:span text:style-name="T14"> al trattamento dei miei dati personali inclusi quelli considerati come categorie particolari di dati</text:span><text:span text:style-name="T18"> <text:s text:c="294"/></text:span></text:p>
      <text:p text:style-name="P38"><draw:custom-shape text:anchor-type="char" draw:z-index="1" draw:name="Forma1" draw:style-name="gr1" draw:text-style-name="P48" svg:width="0.265cm" svg:height="0.265cm" svg:x="0.064cm" svg:y="0.088cm"><text:p/><draw:enhanced-geometry svg:viewBox="0 0 21600 21600" draw:type="rectangle" draw:enhanced-path="M 0 0 L 21600 0 21600 21600 0 21600 0 0 Z N"/></draw:custom-shape><draw:custom-shape text:anchor-type="char" draw:z-index="3" draw:name="Forma1" draw:style-name="gr1" draw:text-style-name="P48" svg:width="0.265cm" svg:height="0.271cm" svg:x="4.374cm" svg:y="0.104cm"><text:p/><draw:enhanced-geometry svg:viewBox="0 0 21600 21600" draw:type="rectangle" draw:enhanced-path="M 0 0 L 21600 0 21600 21600 0 21600 0 0 Z N"/></draw:custom-shape><text:span text:style-name="T13"> <text:s text:c="6"/></text:span><text:span text:style-name="T14">esprimo il consenso <text:s text:c="6"/></text:span><text:span text:style-name="T17"><text:s text:c="10"/></text:span><text:span text:style-name="T15">NON esprimo il consenso</text:span><text:span text:style-name="T14"> alla comunicazione dei miei dati personali a enti pubblici e società di natura privata per le finalità indicate nell’informativa.</text:span></text:p>
      <text:p text:style-name="P29"><draw:custom-shape text:anchor-type="char" draw:z-index="4" draw:name="Forma1" draw:style-name="gr1" draw:text-style-name="P48" svg:width="0.265cm" svg:height="0.265cm" svg:x="0.064cm" svg:y="0.088cm"><text:p/><draw:enhanced-geometry svg:viewBox="0 0 21600 21600" draw:type="rectangle" draw:enhanced-path="M 0 0 L 21600 0 21600 21600 0 21600 0 0 Z N"/></draw:custom-shape><draw:custom-shape text:anchor-type="char" draw:z-index="5" draw:name="Forma1" draw:style-name="gr1" draw:text-style-name="P48" svg:width="0.276cm" svg:height="0.276cm" svg:x="4.32cm" svg:y="0.088cm"><text:p/><draw:enhanced-geometry svg:viewBox="0 0 21600 21600" draw:type="rectangle" draw:enhanced-path="M 0 0 L 21600 0 21600 21600 0 21600 0 0 Z N"/></draw:custom-shape><text:span text:style-name="T13"> <text:s text:c="6"/></text:span><text:span text:style-name="T14">esprimo il consenso <text:s text:c="7"/></text:span><text:span text:style-name="T17"><text:s text:c="7"/></text:span><text:span text:style-name="T16">NON esprimo il consenso</text:span><text:span text:style-name="T14"> al trattamento delle categorie particolari dei miei dati personali così come indicati nell’informativa che precede.</text:span></text:p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>NULLA OSTA</text:p>
      <text:p text:style-name="P16"/>
      <text:p text:style-name="P14"/>
      <text:p text:style-name="P14"/>
      <text:p text:style-name="P14">Il Consiglio d'Istituto con Delibera n°_______ del ____/____/_______</text:p>
      <text:p text:style-name="P14"/>
      <text:p text:style-name="P18"/>
      <text:p text:style-name="P9"/>
      <text:p text:style-name="P9">DELIBERA</text:p>
      <text:p text:style-name="P9"/>
      <text:p text:style-name="P9"/>
      <text:p text:style-name="P19"><text:span text:style-name="T8">□ </text:span><text:span text:style-name="T9">Che nulla osta all'uso dei locali richiesti.</text:span></text:p>
      <text:p text:style-name="P20"/>
      <text:p text:style-name="P19"><text:span text:style-name="T8">□ </text:span><text:span text:style-name="T9">di non poter autorizzare tale richiesta per le seguenti motivazioni:</text:span></text:p>
      <text:p text:style-name="P28"/>
      <text:p text:style-name="P28"/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Verdana2" svg:font-family="Verdana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3T12:35:16.078000000</meta:creation-date>
    <dc:date>2021-06-24T11:42:03.794000000</dc:date>
    <meta:editing-duration>PT5H6M6S</meta:editing-duration>
    <meta:editing-cycles>54</meta:editing-cycles>
    <meta:generator>OpenOffice/4.1.5$Win32 OpenOffice.org_project/415m1$Build-9789</meta:generator>
    <meta:print-date>2019-07-04T16:30:32.304000000</meta:print-date>
    <meta:document-statistic meta:table-count="2" meta:image-count="0" meta:object-count="0" meta:page-count="4" meta:paragraph-count="117" meta:word-count="1265" meta:character-count="10072"/>
  </office:meta>
</office:document-meta>
</file>